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style:font-name="Calibri" fo:font-weight="bold" style:font-weight-asian="bold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margin-bottom="0.0833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widows="0" fo:orphans="0" fo:text-align="justify" fo:margin-bottom="0.0833in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Standard" style:family="paragraph">
      <style:paragraph-properties fo:widows="0" fo:orphans="0" fo:text-align="center" fo:margin-left="0.5909in" fo:text-indent="-0.6895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1.4756in" style:use-optimal-column-width="false"/>
    </style:style>
    <style:style style:name="TableColumn29" style:family="table-column">
      <style:table-column-properties style:column-width="1.4736in" style:use-optimal-column-width="false"/>
    </style:style>
    <style:style style:name="TableColumn30" style:family="table-column">
      <style:table-column-properties style:column-width="1.6993in" style:use-optimal-column-width="false"/>
    </style:style>
    <style:style style:name="Table26" style:family="table">
      <style:table-properties style:width="6.7152in" fo:margin-left="0.000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6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olumn72" style:family="table-column">
      <style:table-column-properties style:column-width="2.0666in" style:use-optimal-column-width="false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1.4736in" style:use-optimal-column-width="false"/>
    </style:style>
    <style:style style:name="TableColumn75" style:family="table-column">
      <style:table-column-properties style:column-width="1.6993in" style:use-optimal-column-width="false"/>
    </style:style>
    <style:style style:name="Table71" style:family="table">
      <style:table-properties style:width="6.7152in" fo:margin-left="0.000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11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117" style:family="table-column">
      <style:table-column-properties style:column-width="2.0666in" style:use-optimal-column-width="false"/>
    </style:style>
    <style:style style:name="TableColumn118" style:family="table-column">
      <style:table-column-properties style:column-width="1.4756in" style:use-optimal-column-width="false"/>
    </style:style>
    <style:style style:name="TableColumn119" style:family="table-column">
      <style:table-column-properties style:column-width="1.4736in" style:use-optimal-column-width="false"/>
    </style:style>
    <style:style style:name="TableColumn120" style:family="table-column">
      <style:table-column-properties style:column-width="1.6993in" style:use-optimal-column-width="false"/>
    </style:style>
    <style:style style:name="Table116" style:family="table">
      <style:table-properties style:width="6.7152in" fo:margin-left="0.000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margin-bottom="0.0833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margin-bottom="0.0833in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6" style:family="table-column">
      <style:table-column-properties style:column-width="0.8645in" style:use-optimal-column-width="false"/>
    </style:style>
    <style:style style:name="TableColumn167" style:family="table-column">
      <style:table-column-properties style:column-width="1.859in" style:use-optimal-column-width="false"/>
    </style:style>
    <style:style style:name="TableColumn168" style:family="table-column">
      <style:table-column-properties style:column-width="1.6916in" style:use-optimal-column-width="false"/>
    </style:style>
    <style:style style:name="TableColumn169" style:family="table-column">
      <style:table-column-properties style:column-width="1.1118in" style:use-optimal-column-width="false"/>
    </style:style>
    <style:style style:name="TableColumn170" style:family="table-column">
      <style:table-column-properties style:column-width="1.2416in" style:use-optimal-column-width="false"/>
    </style:style>
    <style:style style:name="Table165" style:family="table">
      <style:table-properties style:width="6.7687in" fo:margin-left="0.0006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226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 fo:margin-bottom="0.0833in" fo:text-indent="0.4916in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233" style:family="table-column">
      <style:table-column-properties style:column-width="2.0666in" style:use-optimal-column-width="false"/>
    </style:style>
    <style:style style:name="TableColumn234" style:family="table-column">
      <style:table-column-properties style:column-width="1.4756in" style:use-optimal-column-width="false"/>
    </style:style>
    <style:style style:name="TableColumn235" style:family="table-column">
      <style:table-column-properties style:column-width="1.4736in" style:use-optimal-column-width="false"/>
    </style:style>
    <style:style style:name="TableColumn236" style:family="table-column">
      <style:table-column-properties style:column-width="1.6993in" style:use-optimal-column-width="false"/>
    </style:style>
    <style:style style:name="Table232" style:family="table">
      <style:table-properties style:width="6.7152in" fo:margin-left="0.000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273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Column278" style:family="table-column">
      <style:table-column-properties style:column-width="2.0666in" style:use-optimal-column-width="false"/>
    </style:style>
    <style:style style:name="TableColumn279" style:family="table-column">
      <style:table-column-properties style:column-width="1.4756in" style:use-optimal-column-width="false"/>
    </style:style>
    <style:style style:name="TableColumn280" style:family="table-column">
      <style:table-column-properties style:column-width="1.4736in" style:use-optimal-column-width="false"/>
    </style:style>
    <style:style style:name="TableColumn281" style:family="table-column">
      <style:table-column-properties style:column-width="1.6993in" style:use-optimal-column-width="false"/>
    </style:style>
    <style:style style:name="Table277" style:family="table">
      <style:table-properties style:width="6.7152in" fo:margin-left="0.0006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P318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19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320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olumn323" style:family="table-column">
      <style:table-column-properties style:column-width="3.2923in" style:use-optimal-column-width="false"/>
    </style:style>
    <style:style style:name="TableColumn324" style:family="table-column">
      <style:table-column-properties style:column-width="3.4756in" style:use-optimal-column-width="false"/>
    </style:style>
    <style:style style:name="Table322" style:family="table">
      <style:table-properties style:width="6.768in" fo:margin-left="0.0006in" table:align="left"/>
    </style:style>
    <style:style style:name="TableRow325" style:family="table-row">
      <style:table-row-properties style:min-row-height="0.2402in" style:use-optimal-row-height="false" fo:keep-together="always"/>
    </style:style>
    <style:style style:name="TableCell326" style:family="table-cell">
      <style:table-cell-properties fo:border="0.0138in solid #000001" fo:padding-top="0in" fo:padding-left="0.075in" fo:padding-bottom="0in" fo:padding-right="0.075in"/>
    </style:style>
    <style:style style:name="P327" style:parent-style-name="Default" style:family="paragraph">
      <style:paragraph-properties fo:text-align="justify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335" style:family="table-cell">
      <style:table-cell-properties fo:border="0.0138in solid #000001" fo:padding-top="0in" fo:padding-left="0.075in" fo:padding-bottom="0in" fo:padding-right="0.075in"/>
    </style:style>
    <style:style style:name="P3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555in" style:use-optimal-row-height="false" fo:keep-together="always"/>
    </style:style>
    <style:style style:name="TableCell338" style:family="table-cell">
      <style:table-cell-properties fo:border="0.0138in solid #000001" fo:padding-top="0in" fo:padding-left="0.075in" fo:padding-bottom="0in" fo:padding-right="0.075in"/>
    </style:style>
    <style:style style:name="P3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olumn343" style:family="table-column">
      <style:table-column-properties style:column-width="3.6326in" style:use-optimal-column-width="false"/>
    </style:style>
    <style:style style:name="TableColumn344" style:family="table-column">
      <style:table-column-properties style:column-width="3.1354in" style:use-optimal-column-width="false"/>
    </style:style>
    <style:style style:name="Table342" style:family="table">
      <style:table-properties style:width="6.768in" fo:margin-left="0.0006in" table:align="left"/>
    </style:style>
    <style:style style:name="TableRow345" style:family="table-row">
      <style:table-row-properties style:min-row-height="0.2402in" style:use-optimal-row-height="false" fo:keep-together="always"/>
    </style:style>
    <style:style style:name="TableCell346" style:family="table-cell">
      <style:table-cell-properties fo:border="0.0138in solid #000001" fo:padding-top="0in" fo:padding-left="0.075in" fo:padding-bottom="0in" fo:padding-right="0.075in"/>
    </style:style>
    <style:style style:name="P347" style:parent-style-name="Default" style:family="paragraph">
      <style:paragraph-properties fo:text-align="justify"/>
    </style:style>
    <style:style style:name="T3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353" style:parent-style-name="Default" style:family="paragraph">
      <style:paragraph-properties fo:text-align="justify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ell354" style:family="table-cell">
      <style:table-cell-properties fo:border="0.0138in solid #000001" fo:padding-top="0in" fo:padding-left="0.075in" fo:padding-bottom="0in" fo:padding-right="0.075in"/>
    </style:style>
    <style:style style:name="P35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555in" style:use-optimal-row-height="false" fo:keep-together="always"/>
    </style:style>
    <style:style style:name="TableCell357" style:family="table-cell">
      <style:table-cell-properties fo:border="0.0138in solid #000001" fo:padding-top="0in" fo:padding-left="0.075in" fo:padding-bottom="0in" fo:padding-right="0.075in"/>
    </style:style>
    <style:style style:name="P3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2444in" style:use-optimal-row-height="false" fo:keep-together="always"/>
    </style:style>
    <style:style style:name="TableCell361" style:family="table-cell">
      <style:table-cell-properties fo:border-top="0.0138in solid #000001" fo:border-left="0.0138in solid #000001" fo:border-bottom="0.0069in solid #000000" fo:border-right="0.0138in solid #000001" fo:padding-top="0in" fo:padding-left="0.075in" fo:padding-bottom="0in" fo:padding-right="0.075in"/>
    </style:style>
    <style:style style:name="P362" style:parent-style-name="Default" style:family="paragraph">
      <style:paragraph-properties fo:text-align="justify"/>
    </style:style>
    <style:style style:name="T3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369" style:parent-style-name="Default" style:family="paragraph">
      <style:paragraph-properties fo:text-align="justify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ell370" style:family="table-cell">
      <style:table-cell-properties fo:border="0.0138in solid #000001" fo:padding-top="0in" fo:padding-left="0.075in" fo:padding-bottom="0in" fo:padding-right="0.075in"/>
    </style:style>
    <style:style style:name="P37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388in" style:use-optimal-row-height="false" fo:keep-together="always"/>
    </style:style>
    <style:style style:name="TableCell373" style:family="table-cell">
      <style:table-cell-properties fo:border-top="0.0138in solid #000001" fo:border-left="0.0138in solid #000001" fo:border-bottom="0.0069in solid #000000" fo:border-right="0.0138in solid #000001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6" style:parent-style-name="Normale" style:family="paragraph">
      <style:paragraph-properties fo:margin-bottom="0in"/>
      <style:text-properties text:display="none"/>
    </style:style>
    <style:style style:name="P377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P381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3" style:family="table-column">
      <style:table-column-properties style:column-width="3.6326in" style:use-optimal-column-width="false"/>
    </style:style>
    <style:style style:name="TableColumn384" style:family="table-column">
      <style:table-column-properties style:column-width="3.1354in" style:use-optimal-column-width="false"/>
    </style:style>
    <style:style style:name="Table382" style:family="table">
      <style:table-properties style:width="6.768in" fo:margin-left="0.0006in" table:align="left"/>
    </style:style>
    <style:style style:name="TableRow385" style:family="table-row">
      <style:table-row-properties style:min-row-height="0.2444in" style:use-optimal-row-height="false" fo:keep-together="always"/>
    </style:style>
    <style:style style:name="TableCell386" style:family="table-cell">
      <style:table-cell-properties fo:border-top="0.0138in solid #000001" fo:border-left="0.0138in solid #000001" fo:border-bottom="none" fo:border-right="0.0138in solid #000001" fo:padding-top="0in" fo:padding-left="0.075in" fo:padding-bottom="0in" fo:padding-right="0.075in"/>
    </style:style>
    <style:style style:name="P387" style:parent-style-name="Default" style:family="paragraph">
      <style:paragraph-properties fo:text-align="justify"/>
    </style:style>
    <style:style style:name="T3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P391" style:parent-style-name="Default" style:family="paragraph">
      <style:paragraph-properties fo:text-align="justify"/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ell392" style:family="table-cell">
      <style:table-cell-properties fo:border="0.0138in solid #000001" fo:padding-top="0in" fo:padding-left="0.075in" fo:padding-bottom="0in" fo:padding-right="0.075in"/>
    </style:style>
    <style:style style:name="P39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388in" style:use-optimal-row-height="false" fo:keep-together="always"/>
    </style:style>
    <style:style style:name="TableCell395" style:family="table-cell">
      <style:table-cell-properties fo:border="0.0138in solid #000001" fo:padding-top="0in" fo:padding-left="0.075in" fo:padding-bottom="0in" fo:padding-right="0.075in"/>
    </style:style>
    <style:style style:name="P39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02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 fo:margin-left="0.2479in">
        <style:tab-stops/>
      </style:paragraph-properties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justify" fo:margin-left="0.2479in">
        <style:tab-stops/>
      </style:paragraph-properties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2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text-align="justify" fo:margin-left="0.2479in">
        <style:tab-stops/>
      </style:paragraph-properties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justify" fo:margin-left="0.2479in">
        <style:tab-stops/>
      </style:paragraph-properties>
    </style:style>
    <style:style style:name="T4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4</text:p>
      <text:p text:style-name="P4">Alla CUC della COMUNITA’ MONTANA</text:p>
      <text:p text:style-name="P5">CENTRALE UNICA COMMITTENZA</text:p>
      <text:p text:style-name="P6">C.SO VITTORIO EMANUELE 125</text:p>
      <text:p text:style-name="P7">08033 ISILI</text:p>
      <text:p text:style-name="P8"/>
      <text:p text:style-name="P9"/>
      <text:p text:style-name="P10">OFFERTA ECONOMICA</text:p>
      <text:p text:style-name="P11"><text:span text:style-name="T12">OGGETTO:<text:s/></text:span><text:span text:style-name="T13">AFFIDAMENTO IN CONCESSIONE DELLA STRUTTURA<text:s/></text:span><text:span text:style-name="T14">RESIDENZIALE ADIBITA A COMUNITÀ ALLOGGIO PER ANZIANI E COMUNITÀ INTEGRATA, SITA IN GERGEI E DEL SERVIZIO MENSA PER UTENTI ESTERNI.</text:span></text:p>
      <text:p text:style-name="P15">CIG:<text:s/>7023611327</text:p>
      <text:p text:style-name="P16"/>
      <text:p text:style-name="P17">l/la sottoscritto/a _______________________________________________ nato/a il __________________________ a __________________________ , <text:s/>prov. ________, residente a _____________________________ , prov. _______ , in via ______________________________ , n. ___ , codice fiscale ______________________________________ ,</text:p>
      <text:p text:style-name="P18">in qualità di legale rappresentante della ditta __________________________________________________ , con sede a _______________________ , prov. ______ , via _________________________________ , n. _____ ,</text:p>
      <text:p text:style-name="P19">codice fiscale _______________________ , <text:s/>partita IVA ________________________ , <text:s/></text:p>
      <text:p text:style-name="P20">tel. __________________ , <text:s/>fax _________________ , e-mail _______________________ , pec ________________ <text:s/>,</text:p>
      <text:p text:style-name="P21"/>
      <text:p text:style-name="P22">partecipante alla gara in oggetto, come (barrare la casella che interessa):</text:p>
      <text:p text:style-name="P23"/>
      <text:p text:style-name="P24"><text:s text:c="9"/>A - Impresa singola (di cui all’art. 45, comma 2, lett. a) del D. Lgs.<text:s/>50/2016);</text:p>
      <text:p text:style-name="P25"><text:s text:c="9"/>B - Consorzio (di cui all’art. 45, comma 2, lett. b) e c) del D.Lgs 50/2016), costituito dalle seguenti ditt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nominazione</text:p>
          </table:table-cell>
          <table:table-cell table:style-name="TableCell34">
            <text:p text:style-name="P35">Cod. fiscale/partita IVA</text:p>
          </table:table-cell>
          <table:table-cell table:style-name="TableCell36">
            <text:p text:style-name="P37">Sede: Comune</text:p>
          </table:table-cell>
          <table:table-cell table:style-name="TableCell38">
            <text:p text:style-name="P39">Sede: indirizz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>Dichiara di concorrere per i seguenti<text:s/>consorziati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tab/>denominazione</text:p>
          </table:table-cell>
          <table:table-cell table:style-name="TableCell79">
            <text:p text:style-name="P80">Cod. fiscale/partita IVA</text:p>
          </table:table-cell>
          <table:table-cell table:style-name="TableCell81">
            <text:p text:style-name="P82">Sede: Comune</text:p>
          </table:table-cell>
          <table:table-cell table:style-name="TableCell83">
            <text:p text:style-name="P84">Sede: indirizz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 text:c="9"/>C – Consorzio ordinario (di cui all’art. 45, comma 2, lett. e) del D.Lgs 50/2016),</text:p>
      <text:p text:style-name="P114"><text:tab/><text:s text:c="8"/>C1 – già costituito;</text:p>
      <text:p text:style-name="P115"><text:s text:c="24"/>C2 – da<text:s/>costituire, fra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tab/>denominazione</text:p>
          </table:table-cell>
          <table:table-cell table:style-name="TableCell124">
            <text:p text:style-name="P125">Cod. fiscale/partita IVA</text:p>
          </table:table-cell>
          <table:table-cell table:style-name="TableCell126">
            <text:p text:style-name="P127">Sede: Comune</text:p>
          </table:table-cell>
          <table:table-cell table:style-name="TableCell128">
            <text:p text:style-name="P129">Sede: indirizz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D – Raggruppamento temporaneo di concorrenti (di cui all’art. 45, comma 2, lett. d) del D.Lgs 50/2016), in qualità di:</text:p>
      <text:p text:style-name="P159"><text:tab/><text:s text:c="7"/>D1 – mandataria<text:s/>(capogruppo)</text:p>
      <text:p text:style-name="P160"><text:tab/><text:s text:c="7"/>D2 – mandante</text:p>
      <text:p text:style-name="P161"/>
      <text:p text:style-name="P162"><text:s text:c="7"/>- <text:s text:c="2"/>Raggruppamento temporaneo d’imprese:</text:p>
      <text:p text:style-name="P163"><text:tab/><text:s text:c="7"/>D3 – già costituito</text:p>
      <text:p text:style-name="P164"><text:s text:c="17"/>D4 – da costituire fra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tab/></text:p>
          </table:table-cell>
          <table:table-cell table:style-name="TableCell174">
            <text:p text:style-name="P175">denominazione</text:p>
          </table:table-cell>
          <table:table-cell table:style-name="TableCell176">
            <text:p text:style-name="P177">Cod. fiscale/partita IVA</text:p>
          </table:table-cell>
          <table:table-cell table:style-name="TableCell178">
            <text:p text:style-name="P179">Sede: Comune</text:p>
          </table:table-cell>
          <table:table-cell table:style-name="TableCell180">
            <text:p text:style-name="P181">Sede: indirizzo</text:p>
          </table:table-cell>
        </table:table-row>
        <table:table-row table:style-name="TableRow182">
          <table:table-cell table:style-name="TableCell183">
            <text:p text:style-name="P184">mandatari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andant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andant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andant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 text:c="9"/>E – Aggregazione fra imprese (di cui all’art. 45, comma 2, lett. f) del D.Lgs 50/2016);</text:p>
      <text:p text:style-name="P228"><text:tab/><text:s text:c="8"/>E1 – organo con poteri di rappresentanza ________________________________________________</text:p>
      <text:p text:style-name="P229">Contratto di rete iscritto nel<text:s/>registro delle imprese di _________________________ in data ____________ ;</text:p>
      <text:p text:style-name="P230"><text:tab/>imprese partecipanti: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<text:tab/>denominazione</text:p>
          </table:table-cell>
          <table:table-cell table:style-name="TableCell240">
            <text:p text:style-name="P241">Cod. fiscale/partita IVA</text:p>
          </table:table-cell>
          <table:table-cell table:style-name="TableCell242">
            <text:p text:style-name="P243">Sede: Comune</text:p>
          </table:table-cell>
          <table:table-cell table:style-name="TableCell244">
            <text:p text:style-name="P245">Sede: indirizzo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tab/></text:p>
      <text:p text:style-name="P274"><text:s text:c="9"/>F – Gruppo Europeo di interesse economico (GEIE – di cui<text:s/>all’art. 45, comma 2, lett. g) del D.Lgs 50/2016);</text:p>
      <text:p text:style-name="P275"><text:tab/><text:s text:c="6"/>F1 – già costituito;</text:p>
      <text:p text:style-name="P276"><text:tab/><text:s text:c="6"/>F2 – da costituirsi fra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tab/>denominazione</text:p>
          </table:table-cell>
          <table:table-cell table:style-name="TableCell285">
            <text:p text:style-name="P286">Cod. fiscale/partita IVA</text:p>
          </table:table-cell>
          <table:table-cell table:style-name="TableCell287">
            <text:p text:style-name="P288">Sede: Comune</text:p>
          </table:table-cell>
          <table:table-cell table:style-name="TableCell289">
            <text:p text:style-name="P290">Sede: indirizzo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Con riferimento alle condizioni contenute nel bando di gara<text:s/>e nel capitolato speciale per l’affidamento in concessione della struttura Residenziale sita in via Aldo Moro n. 2 a Gergei, adibita a Comunità Alloggio e Comunità Integrata e del servizio mensa per utenti esterni, che dichiara di ben conoscere ed accettare incondizionatamente, e presa visione di tutte le leggi e regolamenti che possono comunque interessare l’affidamento in oggetto</text:p>
      <text:p text:style-name="P320">OFFRE</text:p>
      <text:p text:style-name="P321">A RIALZO CANONE DI CONCESSIONE ANNUO DA VERSARE AL COMUNE DI GERGEI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<text:span text:style-name="T328">Per un importo complessivo annuo<text:s/></text:span><text:span text:style-name="T329">del canone di<text:s/></text:span><text:span text:style-name="T330">concessione, su</text:span><text:span text:style-name="T331">ll’importo di € 10</text:span><text:span text:style-name="T332">.000</text:span><text:span text:style-name="T333">,00 annui posto a base di gara, come<text:s/></text:span><text:span text:style-name="T334">previsto dal Bando di Gara</text:span></text:p>
          </table:table-cell>
          <table:table-cell table:style-name="TableCell335">
            <text:p text:style-name="P336">(in cifre) EURO <text:s text:c="32"/></text:p>
          </table:table-cell>
        </table:table-row>
        <table:table-row table:style-name="TableRow337">
          <table:covered-table-cell>
            <text:p text:style-name="Normale"/>
          </table:covered-table-cell>
          <table:table-cell table:style-name="TableCell338">
            <text:p text:style-name="P339">(in lettere) EURO</text:p>
          </table:table-cell>
        </table:table-row>
      </table:table>
      <text:p text:style-name="P340"/>
      <text:p text:style-name="P341">A RIBASSO <text:s/>RETTA MENSILE CHE DOVRÀ ESSERE CORRISPOSTA DAGLI UTENTI DELLA STRUTTURA<text:s/>RESIDENZIAL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<text:span text:style-name="T348">O</text:span><text:span text:style-name="T349">fferta</text:span><text:span text:style-name="T350"><text:s/>per la retta mensile che dovrà essere versata dagli utenti residenti a Gergei della<text:s/></text:span><text:span text:style-name="T351">comunità alloggio</text:span><text:span text:style-name="T352"><text:s/>per servizio residenziale.</text:span></text:p>
            <text:p text:style-name="P353">IVA INCLUSA</text:p>
          </table:table-cell>
          <table:table-cell table:style-name="TableCell354">
            <text:p text:style-name="P355">(in cifre) <text:s/>EURO</text:p>
          </table:table-cell>
        </table:table-row>
        <table:table-row table:style-name="TableRow356">
          <table:covered-table-cell>
            <text:p text:style-name="Normale"/>
          </table:covered-table-cell>
          <table:table-cell table:style-name="TableCell357">
            <text:p text:style-name="P358">(in lettere) EURO</text:p>
            <text:p text:style-name="P359"/>
          </table:table-cell>
        </table:table-row>
        <table:table-row table:style-name="TableRow360">
          <table:table-cell table:style-name="TableCell361" table:number-rows-spanned="2">
            <text:p text:style-name="P362"><text:span text:style-name="T363">O</text:span><text:span text:style-name="T364">fferta</text:span><text:span text:style-name="T365"><text:s/>per la retta mensile che dovrà essere versata<text:s/></text:span><text:span text:style-name="T366">dagli utenti residenti a Gergei della<text:s/></text:span><text:span text:style-name="T367">comunità integrata</text:span><text:span text:style-name="T368"><text:s/>per servizio residenziale.</text:span></text:p>
            <text:p text:style-name="P369">IVA INCLUSA</text:p>
          </table:table-cell>
          <table:table-cell table:style-name="TableCell370">
            <text:p text:style-name="P371">(in cifre) <text:s/>EURO</text:p>
          </table:table-cell>
        </table:table-row>
        <table:table-row table:style-name="TableRow372">
          <table:covered-table-cell>
            <text:p text:style-name="Normale"/>
          </table:covered-table-cell>
          <table:table-cell table:style-name="TableCell373">
            <text:p text:style-name="P374">(in lettere) EURO</text:p>
            <text:p text:style-name="P375"/>
          </table:table-cell>
        </table:table-row>
      </table:table>
      <text:p text:style-name="P376"/>
      <text:p text:style-name="P377"/>
      <text:p text:style-name="P378"/>
      <text:p text:style-name="P379"/>
      <text:soft-page-break/>
      <text:p text:style-name="P380">A RIBASSO <text:s/>PER IL SERVIZIO MENSA CHE DOVRÀ ESSERE CORRISPOSTA DAGLI UTENTI ESTERNI ALLA STRUTTURA RESIDENZIALE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<text:span text:style-name="T388">O</text:span><text:span text:style-name="T389">fferta</text:span><text:span text:style-name="T390"><text:s/>per il servizio mensa che dovrà essere versata dagli utenti residenti a Gergei che richiedono il servizio<text:s/></text:span></text:p>
            <text:p text:style-name="P391">IVA INCLUSA</text:p>
          </table:table-cell>
          <table:table-cell table:style-name="TableCell392">
            <text:p text:style-name="P393">(in cifre) <text:s/>EURO</text:p>
          </table:table-cell>
        </table:table-row>
        <table:table-row table:style-name="TableRow394">
          <table:covered-table-cell>
            <text:p text:style-name="Normale"/>
          </table:covered-table-cell>
          <table:table-cell table:style-name="TableCell395">
            <text:p text:style-name="P396">(in lettere) EURO</text:p>
            <text:p text:style-name="P397"/>
          </table:table-cell>
        </table:table-row>
      </table:table>
      <text:p text:style-name="P398"/>
      <text:p text:style-name="P399">DICHIARA</text:p>
      <text:p text:style-name="P400">Che nella formazione dell’offerta economica ha tenuto conto di tutte le<text:s/>condizioni, delle circostanze generali e particolari, nonché di tutti gli oneri e obblighi previsti dalla vigente legislazione che possano influire sui servizi connessi alla concessione, in modo tale che non venga pregiudicata la fattibilità economica del<text:s/>progetto della gestione.</text:p>
      <text:p text:style-name="P401">In particolare, aver tenuto conto, nel predisporre l’offerta, degli obblighi relativi alle norme in materia di sicurezza sul lavoro, valutando i costi dei rischi specifici della propria attività, nonché dell’obbligo di applicare integralmente tutte le norme contenute nel contratto nazionale collettivo di lavoro per i lavoratori dipendenti e negli accordi locali integrativi vigenti.</text:p>
      <text:p text:style-name="P402"><text:s text:c="10"/>Che il corrispettivo offerto è rimunerativo per la gestione delle attività connesse alla concessione.</text:p>
      <text:p text:style-name="P403"/>
      <text:p text:style-name="P404">Luogo e data</text:p>
      <text:p text:style-name="P405">_____________________ <text:s text:c="61"/>firma e timbro</text:p>
      <text:p text:style-name="P406"><text:s text:c="2"/></text:p>
      <text:p text:style-name="P407"><text:tab/><text:tab/><text:tab/><text:tab/><text:tab/><text:tab/>___________________________________ <text:s text:c="22"/></text:p>
      <text:p text:style-name="P408"/>
      <text:p text:style-name="P409"/>
      <text:p text:style-name="P410">AVVERTENZE</text:p>
      <text:p text:style-name="P411"><text:span text:style-name="T412">L’offerta va sottoscritta dal<text:s/></text:span><text:span text:style-name="T413">singolo partecipante o<text:s/></text:span><text:span text:style-name="T414">dal legale rappresentante del concorrente</text:span><text:span text:style-name="T415">. L’offerta può essere sottoscritta anche da un procuratore del legale rappresentante ed in tal caso va trasmessa la relativa procura.</text:span></text:p>
      <text:p text:style-name="P416"/>
      <text:p text:style-name="P417"><text:span text:style-name="T418">Nel caso di concorrente costituito da<text:s/></text:span><text:span text:style-name="T419">consorzio ordinario o raggruppamento temp</text:span><text:span text:style-name="T420">oraneo o GEIE non ancora costituito</text:span><text:span text:style-name="T421">, l’offerta deve essere sottoscritta da tutti i soggetti che costituiranno il concorrente.</text:span></text:p>
      <text:p text:style-name="P422"/>
      <text:p text:style-name="P423"><text:span text:style-name="T424">Nel caso di concorrente costituito da<text:s/></text:span><text:span text:style-name="T425">consorzio ordinario o raggruppamento temporaneo o GEIE già costituito</text:span><text:span text:style-name="T426">, la domanda deve esse</text:span><text:span text:style-name="T427">re sottoscritta dal solo rappresentante legale che rappresenta il concorrente.</text:span></text:p>
      <text:p text:style-name="P428"/>
      <text:p text:style-name="P429"><text:span text:style-name="T430">All’offerta va allegata copia fotostatica di un documento di identità del/dei sottoscrittore/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ListLabel1" style:display-name="ListLabel 1" style:family="text">
      <style:text-properties style:font-name-asian="Times New Roman" style:text-scale="99%" fo:font-size="12.5pt" style:font-size-asian="12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style:text-scale="99%" fo:font-size="12.5pt" style:font-size-asian="12.5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="Times New Roman" style:font-name-asian="Times New Roman" style:text-scale="99%" fo:font-size="12.5pt" style:font-size-asian="12.5pt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Times New Roman" style:font-name-asian="Times New Roman" style:text-scale="99%" fo:font-size="12.5pt" style:font-size-asian="12.5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bullet text:level="3" text:style-name="WW_CharLFO4LVL3" text:bullet-char="-">
        <style:list-level-properties/>
        <style:text-properties style:font-name="Times New Roman"/>
      </text:list-level-style-bullet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asian="Times New Roman" style:text-scale="99%" fo:font-size="12.5pt" style:font-size-asian="12.5pt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Times New Roman" style:font-name-asian="Times New Roman" style:text-scale="99%" fo:font-size="12.5pt" style:font-size-asian="12.5pt"/>
    </style:style>
    <style:style style:name="WW_CharLFO8LVL2" style:family="text">
      <style:text-properties style:font-name-complex="Times New Roman" style:text-scale="99%" fo:font-size="12.5pt" style:font-size-asian="12.5pt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text:style-name="WW_CharLFO8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="Times New Roman" style:font-name-asian="Times New Roman" style:text-scale="99%" fo:font-size="12.5pt" style:font-size-asian="12.5pt"/>
    </style:style>
    <style:style style:name="WW_CharLFO9LVL2" style:family="text">
      <style:text-properties style:font-name-complex="Times New Roman" style:text-scale="99%" fo:font-size="12.5pt" style:font-size-asian="12.5pt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text:style-name="WW_CharLFO9LVL2" style:num-suffix="." style:num-format="1" text:start-value="3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Times New Roman" style:font-name-asian="Times New Roman" style:text-scale="99%" fo:font-size="12.5pt" style:font-size-asian="12.5pt"/>
    </style:style>
    <text:list-style style:name="WWNum17" style:display-name="WW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t</dc:title>
    <meta:initial-creator>gianfranco</meta:initial-creator>
    <dc:creator>Utente</dc:creator>
    <meta:creation-date>2016-11-16T10:22:00Z</meta:creation-date>
    <dc:date>2017-03-22T13:29:00Z</dc:date>
    <meta:print-date>2016-10-13T07:29:00Z</meta:print-date>
    <meta:template xlink:href="Normal" xlink:type="simple"/>
    <meta:editing-cycles>4</meta:editing-cycles>
    <meta:editing-duration>PT1200S</meta:editing-duration>
    <meta:user-defined meta:name="AppVersion">12.0000</meta:user-defined>
    <meta:user-defined meta:name="Company">Comune Nurac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5" meta:character-count="6189" meta:row-count="43" meta:non-whitespace-character-count="5276"/>
  </office:meta>
</office:document-meta>
</file>